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 Weerdingerkanaal NZ 9 te Nieuw-Weerding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</text:span>
            <text:span text:style-name="nadrukvet">Weerdinge</text:span> </text:p>
            <text:p text:style-name="common-al">14 april 2022, <text:span text:style-name="nadrukvet">Weerdingerkanaal NZ 9</text:span>, het wijzigen van de bestemming (12925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0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252-2022</meta:user-defined>
    <dc:language>nl</dc:language>
    <meta:user-defined meta:name="OVERHEIDop.locatietype/OVERHEIDop.gebiedsmarkering">Adres</meta:user-defined>
    <meta:user-defined meta:name="DC.title">Aanvraag vergunning voor het wijzigen van de bestemming aan Weerdingerkanaal NZ 9 te Nieuw-Weerding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64</meta:user-defined>
    <meta:user-defined meta:name="OVERHEIDop.GmbID/DC.identifier">gmb-2022-184064</meta:user-defined>
    <meta:user-defined meta:name="OVERHEIDop.versieInformatie"/>
  </office:meta>
</office:document-meta>
</file>