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denherdenking 2022</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1 april 2022 een vergunning op grond van artikel 2:25 van de Algemene Plaatselijke Verordening Beuningen verleend voor een stille tocht van het gemeentehuis naar het oorlogsmonument bij de Corneliuskerk aan de Van Heemstraweg te Beuningen op 4 mei 2022 van 19:00 tot 21:30 uur. Bij de Corneliuskerk zal een ceremonie plaatsvinden in verband met de Dodenherdenking. Een belanghebbende kan bezwaar maken tegen het genomen besluit. Het advies is om eerst telefonisch contact met de gemeente op te nemen als u vragen heef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0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Dodenherdenking 2022</meta:user-defined>
    <meta:user-defined meta:name="DCTERMS.W3CDTF/DCTERMS.available">2022-04-25</meta:user-defined>
    <meta:user-defined meta:name="DCTERMS.W3CDTF/OVERHEIDop.jaargang">2022</meta:user-defined>
    <meta:user-defined meta:name="OVERHEIDop.publicationIssue">184061</meta:user-defined>
    <meta:user-defined meta:name="OVERHEIDop.GmbID/DC.identifier">gmb-2022-184061</meta:user-defined>
    <meta:user-defined meta:name="OVERHEIDop.versieInformatie"/>
  </office:meta>
</office:document-meta>
</file>