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Anemoan kavel 27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nemoan kavel 27 Boornbergum, de bouw van een woning en de aanleg van een uitrit, datum bekendmaking: 21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06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Anemoan kavel 27 Boornbergum, de bouw van een woning en de aanleg van een uitrit, datum bekendmaking: 21 april 2022</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een woning en de aanleg van een uitrit - Anemoan kavel 27 Boornbergum</meta:user-defined>
    <meta:user-defined meta:name="DCTERMS.W3CDTF/DCTERMS.available">2022-04-25</meta:user-defined>
    <meta:user-defined meta:name="DCTERMS.W3CDTF/OVERHEIDop.jaargang">2022</meta:user-defined>
    <meta:user-defined meta:name="OVERHEIDop.publicationIssue">184060</meta:user-defined>
    <meta:user-defined meta:name="OVERHEIDop.GmbID/DC.identifier">gmb-2022-184060</meta:user-defined>
    <meta:user-defined meta:name="OVERHEIDop.versieInformatie"/>
  </office:meta>
</office:document-meta>
</file>