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Lokale Energiestrategie 1.0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/>
            <text:p text:style-name="al">gelezen het voorstel van het college van 26 oktober 2021 met als onderwerp Lokale Energiestrategie 1.0</text:p>
            <text:p text:style-name="al"/>
            <text:p text:style-name="al">gelet op de behandeling in de raadscommissie- en raadsvergadering,</text:p>
            <text:p text:style-name="al"/>
            <text:p text:style-name="al">gelet op artikel 108 van de Gemeentewet,</text:p>
            <text:p text:style-name="al"/>
            <text:p text:style-name="al">
            <text:span text:style-name="nadrukvet">besluit:</text:span>
          </text:p>
            <text:p text:style-name="al"/>
            <text:p text:style-name="al">1. De Lokale Energiestrategie 1.0 vast te stellen.</text:p>
            <text:p text:style-name="al"/>
            <text:p text:style-name="al">Aldus besloten in de raadsvergadering van 9 december 2021,</text:p>
            <text:p text:style-name="al"/>
            <text:p text:style-name="al">Mevr. drs. Y.P.A. Hermans </text:p>
            <text:p text:style-name="al">Griffier</text:p>
            <text:p text:style-name="al"/>
            <text:p text:style-name="al">Dhr. A. van Erk</text:p>
            <text:p text:style-name="al">Voorzit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40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Raadsbesluit Lokale Energiestrategie 1.0 Hillegom</meta:user-defined>
    <meta:user-defined meta:name="DCTERMS.W3CDTF/DCTERMS.available">2022-01-17</meta:user-defined>
    <meta:user-defined meta:name="OVERHEIDop.externeBijlage">Lokale Energie Strategie Hillegom|exb-2022-2730</meta:user-defined>
    <meta:user-defined meta:name="DCTERMS.W3CDTF/OVERHEIDop.jaargang">2022</meta:user-defined>
    <meta:user-defined meta:name="OVERHEIDop.publicationIssue">18406</meta:user-defined>
    <meta:user-defined meta:name="OVERHEIDop.GmbID/DC.identifier">gmb-2022-18406</meta:user-defined>
    <meta:user-defined meta:name="OVERHEIDop.versieInformatie"/>
  </office:meta>
</office:document-meta>
</file>