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Laan van Albert's Hoeve 16 in Castricum, het vergroten van de woning, verzenddatum 15 maart 2022 (Z22 059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40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Laan van Albert's Hoeve 16 in Castricum, het vergroten van de woning, verzenddatum 15 maart 2022 (Z22 059252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57</meta:user-defined>
    <meta:user-defined meta:name="OVERHEIDop.GmbID/DC.identifier">gmb-2022-184057</meta:user-defined>
    <meta:user-defined meta:name="OVERHEIDop.versieInformatie"/>
  </office:meta>
</office:document-meta>
</file>