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rechterland thv nr 7, 1447EA Purmerend</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het plaatsen van een keetwagen in een parkeervak ter hoogte vanDrechterland 7, 1447EA Purmerend. De aanvraag is geregistreerd onder zaaknummer A2022-037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05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5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5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rechterland thv nr 7, 1447EA Purmerend</meta:user-defined>
    <meta:user-defined meta:name="DCTERMS.W3CDTF/DCTERMS.available">2022-04-25</meta:user-defined>
    <meta:user-defined meta:name="DCTERMS.W3CDTF/OVERHEIDop.jaargang">2022</meta:user-defined>
    <meta:user-defined meta:name="OVERHEIDop.publicationIssue">184056</meta:user-defined>
    <meta:user-defined meta:name="OVERHEIDop.GmbID/DC.identifier">gmb-2022-184056</meta:user-defined>
    <meta:user-defined meta:name="OVERHEIDop.versieInformatie"/>
  </office:meta>
</office:document-meta>
</file>