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te Beilen, Zwaluw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wijzigen van de gevel te Beilen, Zwaluwlaan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405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te Beilen, Zwaluwlaan 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51</meta:user-defined>
    <meta:user-defined meta:name="OVERHEIDop.GmbID/DC.identifier">gmb-2022-184051</meta:user-defined>
    <meta:user-defined meta:name="OVERHEIDop.versieInformatie"/>
  </office:meta>
</office:document-meta>
</file>