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zenweg 47 (Kadastrale perceel G 1882) 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op locatie Biezenweg 47 (Kadastrale perceel G 1882) in Hagestein. De aanvraag is geregistreerd onder zaaknummer OV-2022-0215. De aanvraag betreft het bouwen van een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05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iezenweg 47 (Kadastrale perceel G 1882)  in Hagestei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50</meta:user-defined>
    <meta:user-defined meta:name="OVERHEIDop.GmbID/DC.identifier">gmb-2022-184050</meta:user-defined>
    <meta:user-defined meta:name="OVERHEIDop.versieInformatie"/>
  </office:meta>
</office:document-meta>
</file>