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tal en het bouwen van een akkerbouwloods en mestsilo aan Erfscheidenweg 9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4 april 2022, <text:span text:style-name="nadrukvet">Erfscheidenweg 99</text:span>, het herbouwen van een stal en het bouwen van een akkerbouwloods en mestsilo (13047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4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70-2022</meta:user-defined>
    <dc:language>nl</dc:language>
    <meta:user-defined meta:name="OVERHEIDop.locatietype/OVERHEIDop.gebiedsmarkering">Adres</meta:user-defined>
    <meta:user-defined meta:name="DC.title">Aanvraag vergunning voor het herbouwen van een stal en het bouwen van een akkerbouwloods en mestsilo aan Erfscheidenweg 99 te Nieuw-Amster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49</meta:user-defined>
    <meta:user-defined meta:name="OVERHEIDop.GmbID/DC.identifier">gmb-2022-184049</meta:user-defined>
    <meta:user-defined meta:name="OVERHEIDop.versieInformatie"/>
  </office:meta>
</office:document-meta>
</file>