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van Lokvenstraat 82 5731LS Mierlo, Burgemeester van Lokvenstraat 80 5731LS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van Lokvenstraat 82 5731LS Mierlo, Burgemeester van Lokvenstraat 80 5731LS Mierlo</text:p>
            <text:p text:style-name="common-al">Verzenddatum besluit: 15 april 2022</text:p>
            <text:p text:style-name="common-al">Omschrijving: het bouwen van een overkapping en de uitbreiding van een hal/berging</text:p>
            <text:p text:style-name="common-al">Zaaknummer: 1771115035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40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50354</meta:user-defined>
    <meta:user-defined meta:name="DCTERMS.abstract">het bouwen van een overkapping en de uitbreiding van een hal/berging</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en met reguliere procedure Burgemeester van Lokvenstraat 82 5731LS Mierlo, Burgemeester van Lokvenstraat 80 5731LS Mierlo</meta:user-defined>
    <meta:user-defined meta:name="DCTERMS.W3CDTF/DCTERMS.available">2022-04-28</meta:user-defined>
    <meta:user-defined meta:name="DCTERMS.W3CDTF/OVERHEIDop.jaargang">2022</meta:user-defined>
    <meta:user-defined meta:name="OVERHEIDop.publicationIssue">184048</meta:user-defined>
    <meta:user-defined meta:name="OVERHEIDop.GmbID/DC.identifier">gmb-2022-184048</meta:user-defined>
    <meta:user-defined meta:name="OVERHEIDop.versieInformatie"/>
  </office:meta>
</office:document-meta>
</file>