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gstraat 24 te Wilhelminadorp - Aanvraag omgevingsvergunning voor het bouwen van een nieuwe schuur mer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april 2022 een aanvraag hebben ontvangen voor een omgevingsvergunning op de locatie Brugstraat 24 te Wilhelminadorp. De aanvraag is geregistreerd onder zaaknummer OMG-2022-0294 / Z22.114885. De aanvraag betreft:</text:p>
            <text:p text:style-name="common-al">het bouwen van een nieuwe schuur mer carpor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4044</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044</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044</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rugstraat 24 te Wilhelminadorp - Aanvraag omgevingsvergunning voor het bouwen van een nieuwe schuur mer carport</meta:user-defined>
    <dc:language>nl</dc:language>
    <meta:user-defined meta:name="OVERHEIDop.locatietype/OVERHEIDop.gebiedsmarkering">Adres</meta:user-defined>
    <meta:user-defined meta:name="DC.title">Brugstraat 24 te Wilhelminadorp - Aanvraag omgevingsvergunning voor het bouwen van een nieuwe schuur mer carport</meta:user-defined>
    <meta:user-defined meta:name="DCTERMS.W3CDTF/DCTERMS.available">2022-04-25</meta:user-defined>
    <meta:user-defined meta:name="DCTERMS.W3CDTF/OVERHEIDop.jaargang">2022</meta:user-defined>
    <meta:user-defined meta:name="OVERHEIDop.publicationIssue">184044</meta:user-defined>
    <meta:user-defined meta:name="OVERHEIDop.GmbID/DC.identifier">gmb-2022-184044</meta:user-defined>
    <meta:user-defined meta:name="OVERHEIDop.versieInformatie"/>
  </office:meta>
</office:document-meta>
</file>