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enenhoek 5  Den Ham, herbouw muren van een woning, verzonden 21-04-2022, zaaknummer 1700ESUITE832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ienenhoek 5 Den Ham</text:p>
            <text:p text:style-name="common-al">Project: herbouw muren van een woning</text:p>
            <text:p text:style-name="common-al">Verzonden: 21-04-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403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3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3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83242022</meta:user-defined>
    <meta:user-defined meta:name="DCTERMS.abstract">herbouw muren van een woning</meta:user-defined>
    <dc:language>nl</dc:language>
    <meta:user-defined meta:name="OVERHEIDop.locatietype/OVERHEIDop.gebiedsmarkering">Punt</meta:user-defined>
    <meta:user-defined meta:name="DC.title">Gemeente Twenterand - verleende omgevingsvergunning, Nienenhoek 5  Den Ham, herbouw muren van een woning, verzonden 21-04-2022, zaaknummer 1700ESUITE83242022.</meta:user-defined>
    <meta:user-defined meta:name="DCTERMS.W3CDTF/DCTERMS.available">2022-04-26</meta:user-defined>
    <meta:user-defined meta:name="DCTERMS.W3CDTF/OVERHEIDop.jaargang">2022</meta:user-defined>
    <meta:user-defined meta:name="OVERHEIDop.publicationIssue">184038</meta:user-defined>
    <meta:user-defined meta:name="OVERHEIDop.GmbID/DC.identifier">gmb-2022-184038</meta:user-defined>
    <meta:user-defined meta:name="OVERHEIDop.versieInformatie"/>
  </office:meta>
</office:document-meta>
</file>