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aanbouw aan bestaande woning, Buitenhof 9 7671HN Vriezenveen, Buitenhof 9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49462022</text:p>
            <text:p text:style-name="common-al">Uiterlijke besluitdatum: 31-05-2022</text:p>
            <text:p text:style-name="common-al">Locatie: Buitenhof 9 7671HN Vriezenveen, Buitenhof 9 in Vriezenveen</text:p>
            <text:p text:style-name="common-al">Projectomschrijving: realiseren van aanbouw aan bestaan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403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3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3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9462022</meta:user-defined>
    <meta:user-defined meta:name="DCTERMS.abstract">realiseren van aanbouw aan bestaande woning</meta:user-defined>
    <dc:language>nl</dc:language>
    <meta:user-defined meta:name="OVERHEIDop.locatietype/OVERHEIDop.gebiedsmarkering">Punt</meta:user-defined>
    <meta:user-defined meta:name="DC.title">Verlenging beslistermijn omgevingsvergunning, realiseren van aanbouw aan bestaande woning, Buitenhof 9 7671HN Vriezenveen, Buitenhof 9 in Vriezenve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030</meta:user-defined>
    <meta:user-defined meta:name="OVERHEIDop.GmbID/DC.identifier">gmb-2022-184030</meta:user-defined>
    <meta:user-defined meta:name="OVERHEIDop.versieInformatie"/>
  </office:meta>
</office:document-meta>
</file>