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wei en de Brink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, Kavelwei en de Brink, het kappen van bomen i.v.m. nieuwe aanplanting (aanvraag is ontvangen op 7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402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2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2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1015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Aanvraag omgevingsvergunning Kavelwei en de Brink te Broeksterwâl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4028</meta:user-defined>
    <meta:user-defined meta:name="OVERHEIDop.GmbID/DC.identifier">gmb-2022-184028</meta:user-defined>
    <meta:user-defined meta:name="OVERHEIDop.versieInformatie"/>
  </office:meta>
</office:document-meta>
</file>