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dakkapel, Z/22/065233 - Groot Hoefijzerlaan 4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2/065233</text:p>
            <text:p text:style-name="common-al">Ontvangstdatum: 15 april 2022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84023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023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dakkapel, Z/22/065233 - Groot Hoefijzerlaan 46, Wassenaar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023</meta:user-defined>
    <meta:user-defined meta:name="OVERHEIDop.GmbID/DC.identifier">gmb-2022-184023</meta:user-defined>
    <meta:user-defined meta:name="OVERHEIDop.versieInformatie"/>
  </office:meta>
</office:document-meta>
</file>