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woningen, District West Breda, Laan van Mertersem en Dr. Struyck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150</text:p>
            <text:p text:style-name="common-al">Uiterlijke besluitdatum: 04-06-2022</text:p>
            <text:p text:style-name="common-al">Locatie: District West Breda, Laan van Mertersem en Dr. Struyckenstraat Breda</text:p>
            <text:p text:style-name="common-al">Projectomschrijving: het renoveren van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02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2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2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50</meta:user-defined>
    <meta:user-defined meta:name="DCTERMS.abstract">het renoveren van woningen</meta:user-defined>
    <dc:language>nl</dc:language>
    <meta:user-defined meta:name="OVERHEIDop.locatietype/OVERHEIDop.gebiedsmarkering">Punt</meta:user-defined>
    <meta:user-defined meta:name="DC.title">Verlenging beslistermijn omgevingsvergunning, het renoveren van woningen, District West Breda, Laan van Mertersem en Dr. Struyckenstraat Breda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021</meta:user-defined>
    <meta:user-defined meta:name="OVERHEIDop.GmbID/DC.identifier">gmb-2022-184021</meta:user-defined>
    <meta:user-defined meta:name="OVERHEIDop.versieInformatie"/>
  </office:meta>
</office:document-meta>
</file>