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+ ontheffingen optreden Wild Romance aan de Beuckelaerstraat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+ ontheffing art 35 en ontheffing geluid. Optreden van Wild Romance in MFC Ons huis. op 7 mei 2022 van 20:30 tot 00:30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401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+ ontheffingen optreden Wild Romance aan de Beuckelaerstraat 2 in St.-Annaparochi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15</meta:user-defined>
    <meta:user-defined meta:name="OVERHEIDop.GmbID/DC.identifier">gmb-2022-184015</meta:user-defined>
    <meta:user-defined meta:name="OVERHEIDop.versieInformatie"/>
  </office:meta>
</office:document-meta>
</file>