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akker 23 in Castricum, het vergroten van de woning, verzenddatum 19 april 2022 (Z22 06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40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inakker 23 in Castricum, het vergroten van de woning, verzenddatum 19 april 2022 (Z22 061937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11</meta:user-defined>
    <meta:user-defined meta:name="OVERHEIDop.GmbID/DC.identifier">gmb-2022-184011</meta:user-defined>
    <meta:user-defined meta:name="OVERHEIDop.versieInformatie"/>
  </office:meta>
</office:document-meta>
</file>