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pmolen 14, 1444GZ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Wipmolen 14, 1444GZ Purmerend. De aanvraag is geregistreerd onder zaaknummer Z2022-043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0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pmolen 14, 1444GZ Purmerend</meta:user-defined>
    <meta:user-defined meta:name="DCTERMS.W3CDTF/DCTERMS.available">2022-04-25</meta:user-defined>
    <meta:user-defined meta:name="DCTERMS.W3CDTF/OVERHEIDop.jaargang">2022</meta:user-defined>
    <meta:user-defined meta:name="OVERHEIDop.externeBijlage">Wipmolen 14 Purmerend|exb-2022-23615</meta:user-defined>
    <meta:user-defined meta:name="OVERHEIDop.publicationIssue">184008</meta:user-defined>
    <meta:user-defined meta:name="OVERHEIDop.GmbID/DC.identifier">gmb-2022-184008</meta:user-defined>
    <meta:user-defined meta:name="OVERHEIDop.versieInformatie"/>
  </office:meta>
</office:document-meta>
</file>