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Hof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Hofstraat, Aalten</text:p>
            <text:p text:style-name="common-al">Reden: het verwijderen van de blauwe streep ter hoogte van de vier parkeerplaatsen die bestemd worden voor het elektrisch laden van voertuig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00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0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0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Aalten - Permanente verkeersmaatregel Hofstraat, Aalten</meta:user-defined>
    <meta:user-defined meta:name="DCTERMS.W3CDTF/DCTERMS.available">2022-04-26</meta:user-defined>
    <meta:user-defined meta:name="DCTERMS.W3CDTF/OVERHEIDop.jaargang">2022</meta:user-defined>
    <meta:user-defined meta:name="OVERHEIDop.publicationIssue">184007</meta:user-defined>
    <meta:user-defined meta:name="OVERHEIDop.GmbID/DC.identifier">gmb-2022-184007</meta:user-defined>
    <meta:user-defined meta:name="OVERHEIDop.versieInformatie"/>
  </office:meta>
</office:document-meta>
</file>