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Doelenplein 8-9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2 maart 2022 een melding Activiteitenbesluit milieubeheer is ontvangen voor het lozen van grondwater afkomstig van  ontwatering in een schoonwaterriool t.b.v. het realiseren van een technische ruimte. De locatie betreft <text:span text:style-name="nadrukvet">Doelenplein 8-9, 2611 BP te Delft</text:span> (zaaknummer <text:span text:style-name="nadrukvet">01026997</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006</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06</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006</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Melding Activiteitenbesluit milieubeheer, Doelenplein 8-9 te Delft</meta:user-defined>
    <meta:user-defined meta:name="DCTERMS.W3CDTF/DCTERMS.available">2022-04-25</meta:user-defined>
    <meta:user-defined meta:name="DCTERMS.W3CDTF/OVERHEIDop.jaargang">2022</meta:user-defined>
    <meta:user-defined meta:name="OVERHEIDop.publicationIssue">184006</meta:user-defined>
    <meta:user-defined meta:name="OVERHEIDop.GmbID/DC.identifier">gmb-2022-184006</meta:user-defined>
    <meta:user-defined meta:name="OVERHEIDop.versieInformatie"/>
  </office:meta>
</office:document-meta>
</file>