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OMGEVINGSVERGUNNING BOUW – ACHTERSTRAAT 85 A HEL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- Achterstraat 85 a Helvoirt, vervangen van de kozijnen in de voorgevel met een wijziging, OV20221126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84004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4004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4004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– VERLEENDE OMGEVINGSVERGUNNING BOUW – ACHTERSTRAAT 85 A HELVOIRT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4004</meta:user-defined>
    <meta:user-defined meta:name="OVERHEIDop.GmbID/DC.identifier">gmb-2022-184004</meta:user-defined>
    <meta:user-defined meta:name="OVERHEIDop.versieInformatie"/>
  </office:meta>
</office:document-meta>
</file>