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chsate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rchsatelaan 17, 3055ZB, vergroten van de nokverhoging (aanvraagdatum 09-04-2022, dossiernummer OMV.22.04.0012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400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0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0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rchsatelaan 17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003</meta:user-defined>
    <meta:user-defined meta:name="OVERHEIDop.GmbID/DC.identifier">gmb-2022-184003</meta:user-defined>
    <meta:user-defined meta:name="OVERHEIDop.versieInformatie"/>
  </office:meta>
</office:document-meta>
</file>