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43 in Akersloot, het bouwen van een woning, datum ontvangst 13 april 2022  (Z22 0683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400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Startingerweg 43 in Akersloot, het bouwen van een woning, datum ontvangst 13 april 2022  (Z22 068381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00</meta:user-defined>
    <meta:user-defined meta:name="OVERHEIDop.GmbID/DC.identifier">gmb-2022-184000</meta:user-defined>
    <meta:user-defined meta:name="OVERHEIDop.versieInformatie"/>
  </office:meta>
</office:document-meta>
</file>