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chniekruimte en het wijzigen van brandscheidingen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4 april 2022, <text:span text:style-name="nadrukvet">Boermarkeweg 60</text:span>, het plaatsen van een techniekruimte en het wijzigen van brandscheidingen (1299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9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26-2022</meta:user-defined>
    <dc:language>nl</dc:language>
    <meta:user-defined meta:name="OVERHEIDop.locatietype/OVERHEIDop.gebiedsmarkering">Adres</meta:user-defined>
    <meta:user-defined meta:name="DC.title">Aanvraag vergunning voor het plaatsen van een techniekruimte en het wijzigen van brandscheidingen aan Boermarkeweg 60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99</meta:user-defined>
    <meta:user-defined meta:name="OVERHEIDop.GmbID/DC.identifier">gmb-2022-183999</meta:user-defined>
    <meta:user-defined meta:name="OVERHEIDop.versieInformatie"/>
  </office:meta>
</office:document-meta>
</file>