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carport, wijziging op een eerder verleende vergunning, Z/22/065221 - Buurt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21</text:p>
            <text:p text:style-name="common-al">Ontvangstdatum: 15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99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carport, wijziging op een eerder verleende vergunning, Z/22/065221 - Buurtweg 21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97</meta:user-defined>
    <meta:user-defined meta:name="OVERHEIDop.GmbID/DC.identifier">gmb-2022-183997</meta:user-defined>
    <meta:user-defined meta:name="OVERHEIDop.versieInformatie"/>
  </office:meta>
</office:document-meta>
</file>