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2 a in Castricum, het wijzigen van de reclame tekst, datum ontvangst 14 april 2022  (Z22 0684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39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ranjelaan 2 a in Castricum, het wijzigen van de reclame tekst, datum ontvangst 14 april 2022  (Z22 068490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95</meta:user-defined>
    <meta:user-defined meta:name="OVERHEIDop.GmbID/DC.identifier">gmb-2022-183995</meta:user-defined>
    <meta:user-defined meta:name="OVERHEIDop.versieInformatie"/>
  </office:meta>
</office:document-meta>
</file>