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aat De Kanterstraat 12 - realiseren aanbouw aan de achtergevel van het woonh, De Laat de Kanterstraat 12 2313J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5032</text:p>
            <text:p text:style-name="common-al">Ingekomen: 12-11-2021 00:00</text:p>
            <text:p text:style-name="common-al">Datum besluit: 12-01-2022</text:p>
            <text:p text:style-name="common-al">Locatie: De Laat de Kanterstraat 12 2313JT Leiden</text:p>
            <text:p text:style-name="common-al">Projectomschrijving: De Laat De Kanterstraat 12 - realiseren aanbouw aan de achtergevel van het woonh</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39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5032</meta:user-defined>
    <meta:user-defined meta:name="DCTERMS.abstract">De Laat De Kanterstraat 12 - realiseren aanbouw aan de achtergevel van het woonh</meta:user-defined>
    <dc:language>nl</dc:language>
    <meta:user-defined meta:name="OVERHEIDop.locatietype/OVERHEIDop.gebiedsmarkering">Punt</meta:user-defined>
    <meta:user-defined meta:name="DC.title">Verleende omgevingsvergunning, De Laat De Kanterstraat 12 - realiseren aanbouw aan de achtergevel van het woonh, De Laat de Kanterstraat 12 2313JT Leiden</meta:user-defined>
    <meta:user-defined meta:name="DCTERMS.W3CDTF/DCTERMS.available">2022-01-20</meta:user-defined>
    <meta:user-defined meta:name="DCTERMS.W3CDTF/OVERHEIDop.jaargang">2022</meta:user-defined>
    <meta:user-defined meta:name="OVERHEIDop.externeBijlage">LEIDEN_202111_GFO_ZAKEN_787908_6513405_16367218...|exb-2022-2729</meta:user-defined>
    <meta:user-defined meta:name="OVERHEIDop.publicationIssue">18399</meta:user-defined>
    <meta:user-defined meta:name="OVERHEIDop.GmbID/DC.identifier">gmb-2022-18399</meta:user-defined>
    <meta:user-defined meta:name="OVERHEIDop.versieInformatie"/>
  </office:meta>
</office:document-meta>
</file>