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2/065183 - Konijnen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83</text:p>
            <text:p text:style-name="common-al">Ontvangstdatum: 15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98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, Z/22/065183 - Konijnenlaan 21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87</meta:user-defined>
    <meta:user-defined meta:name="OVERHEIDop.GmbID/DC.identifier">gmb-2022-183987</meta:user-defined>
    <meta:user-defined meta:name="OVERHEIDop.versieInformatie"/>
  </office:meta>
</office:document-meta>
</file>