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oofdstraat 92, 1611A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melding ontvangen waarvoor geen vergunningsplicht geldt voor de locatie Hoofdstraat 92, 1611AK Bovenkarspel. De melding is geregistreerd en behandeld onder zaaknummer 2022-00093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397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oofdstraat 92, 1611AK Bovenkarspel</meta:user-defined>
    <dc:language>nl</dc:language>
    <meta:user-defined meta:name="OVERHEIDop.locatietype/OVERHEIDop.gebiedsmarkering">Punt</meta:user-defined>
    <meta:user-defined meta:name="DC.title">Kennisgeving melding, Hoofdstraat 92, 1611AK Bovenkarsp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79</meta:user-defined>
    <meta:user-defined meta:name="OVERHEIDop.GmbID/DC.identifier">gmb-2022-183979</meta:user-defined>
    <meta:user-defined meta:name="OVERHEIDop.versieInformatie"/>
  </office:meta>
</office:document-meta>
</file>