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ningin Julianastraat 1 in Castricum, het wijzigen van de gevel, datum ontvangst 17 april 2022  (Z22 06869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396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6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Koningin Julianastraat 1 in Castricum, het wijzigen van de gevel, datum ontvangst 17 april 2022  (Z22 068692)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969</meta:user-defined>
    <meta:user-defined meta:name="OVERHEIDop.GmbID/DC.identifier">gmb-2022-183969</meta:user-defined>
    <meta:user-defined meta:name="OVERHEIDop.versieInformatie"/>
  </office:meta>
</office:document-meta>
</file>