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EMBRANDTL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embrandtlaan 45 Vught, plaatsen van een overkapping, OV20221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EMBRANDTLAAN 45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68</meta:user-defined>
    <meta:user-defined meta:name="OVERHEIDop.GmbID/DC.identifier">gmb-2022-183968</meta:user-defined>
    <meta:user-defined meta:name="OVERHEIDop.versieInformatie"/>
  </office:meta>
</office:document-meta>
</file>