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J.W. Frisostraat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vereniging "Weest een zegen":</text:p>
            <text:p text:style-name="common-al">• voor het organiseren van een verkoping van verschillende artikelen ten behoeve van de zending in de kerk van de Gereformeerde Gemeente aan de J.W. Frisostraat 1 in Krabbendijke op 15 juni 2022 van 14.00 uur tot 17.00 uur en van 19.00 uur tot 20.00 uur.</text:p>
            <text:p text:style-name="common-al">Verzenddatum besluit: 12 april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7 april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39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toestemming op grond van de Algemene Plaatselijke Verordening, J.W. Frisostraat 1 in Krabbendijk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967</meta:user-defined>
    <meta:user-defined meta:name="OVERHEIDop.GmbID/DC.identifier">gmb-2022-183967</meta:user-defined>
    <meta:user-defined meta:name="OVERHEIDop.versieInformatie"/>
  </office:meta>
</office:document-meta>
</file>