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Prins Clausplein,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Prins Clausplein, Dinxperlo</text:p>
            <text:p text:style-name="common-al">Reden: i.v.m. Koningsdag</text:p>
            <text:p text:style-name="common-al">Datum/tijdstip: 27 april 2022 van 08.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39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Aalten - Tijdelijke verkeersmaatregel Prins Clausplein, Dinxperlo</meta:user-defined>
    <meta:user-defined meta:name="DCTERMS.W3CDTF/DCTERMS.available">2022-04-26</meta:user-defined>
    <meta:user-defined meta:name="DCTERMS.W3CDTF/OVERHEIDop.jaargang">2022</meta:user-defined>
    <meta:user-defined meta:name="OVERHEIDop.publicationIssue">183966</meta:user-defined>
    <meta:user-defined meta:name="OVERHEIDop.GmbID/DC.identifier">gmb-2022-183966</meta:user-defined>
    <meta:user-defined meta:name="OVERHEIDop.versieInformatie"/>
  </office:meta>
</office:document-meta>
</file>