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constructief wijzigen van de begane grond, Z/22/065180 - Hillenaar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180</text:p>
            <text:p text:style-name="common-al">Ontvangstdatum: 15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39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constructief wijzigen van de begane grond, Z/22/065180 - Hillenaarlaan 17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64</meta:user-defined>
    <meta:user-defined meta:name="OVERHEIDop.GmbID/DC.identifier">gmb-2022-183964</meta:user-defined>
    <meta:user-defined meta:name="OVERHEIDop.versieInformatie"/>
  </office:meta>
</office:document-meta>
</file>