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4-3-1-1">
      <style:table-column-properties/>
    </style:style>
    <style:style style:family="table-column" style:parent-style-name="colspec" style:name="id1-3-2-4-3-1-2">
      <style:table-column-properties/>
    </style:style>
    <style:style style:family="table-column" style:parent-style-name="colspec" style:name="id1-3-2-4-3-1-3">
      <style:table-column-properties/>
    </style:style>
    <style:style style:family="table-column" style:parent-style-name="colspec" style:name="id1-3-2-4-3-1-4">
      <style:table-column-properties/>
    </style:style>
    <style:style style:family="table-column" style:parent-style-name="colspec" style:name="id1-3-2-4-3-1-5">
      <style:table-column-properties/>
    </style:style>
    <style:style style:family="table-column" style:parent-style-name="colspec" style:name="id1-3-2-4-3-1-6">
      <style:table-column-properties/>
    </style:style>
  </office:automatic-styles>
  <office:body>
    <office:text>
      <text:p text:style-name="new_page_staatscourant"/>
      <text:p text:style-name="single-kop-titel">Besluit Ondermandaat Schakelplei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teammanager Schakelplein;</text:p>
            <text:p text:style-name="al"/>
            <text:p text:style-name="al">
            <text:span text:style-name="nadrukvet">Overwegende dat:</text:span>
          </text:p>
            <text:p text:style-name="al"/>
            <text:p text:style-name="al">Het gewenst is de bevoegdheden die verband houden met de taakvelden van team Schakelplein te leggen bij de medewerkers die belast zijn met de voorbereiding en uitvoering van besluiten;</text:p>
            <text:p text:style-name="al"/>
            <text:p text:style-name="al">Gelet op het bevoegdhedenbesluit gemeente Venray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aan de teammanager Schakelplein verleende bevoegdheden, overeenkomstig het bij dit besluit en als zodanig gewaarmerkte overzicht te verlenen aan de daarin vermelde medewerkers (functies).</text:p>
              </text:list-item>
              <text:list-item text:style-override="id1-3-2-2-1-2-2">
                <text:number>2.</text:number>
                <text:p text:style-name="al">Op dit besluit zijn van overeenkomstige toepassing het bevoegdhedenbesluit gemeente Venray, het daarbij behorende bevoegdhedenregister en afdeling 10.1.1 van de Algemene wet bestuursrecht.</text:p>
              </text:list-item>
              <text:list-item text:style-override="id1-3-2-2-1-2-3">
                <text:number>3.</text:number>
                <text:p text:style-name="al">Met dit besluit wordt het eerdere ondermandaat 18-11-2021 ingetrokken met ingang van de datum dat dit besluit in werking treedt.</text:p>
              </text:list-item>
              <text:list-item text:style-override="id1-3-2-2-1-2-4">
                <text:number>4.</text:number>
                <text:p text:style-name="al">Dit besluit treedt in werking op de dag na die waarop het bekend 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ray, 21-4-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Teammanager Schakelplei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Ruud Steegh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Register ondermandaat/subvolmacht Team Schakelplein</text:p>
          <text:p text:style-name="al"/>
          <text:section text:name="table_id1-3-2-4-3" text:style-name="table">
            <text:p text:style-name="table_top"/>
            <table:table table:style-name="tgroup">
              <table:table-column table:style-name="id1-3-2-4-3-1-1"/>
              <table:table-column table:style-name="id1-3-2-4-3-1-2"/>
              <table:table-column table:style-name="id1-3-2-4-3-1-3"/>
              <table:table-column table:style-name="id1-3-2-4-3-1-4"/>
              <table:table-column table:style-name="id1-3-2-4-3-1-5"/>
              <table:table-column table:style-name="id1-3-2-4-3-1-6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Numme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evoegdheid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Wettelijke grondslag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oor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Aan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Bijzondere voorwaarden / toelichting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6">
                  <text:p text:style-name="table_al">
                    <text:span text:style-name="nadrukvet">Team Schakelplein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P1</text:p>
                </table:table-cell>
                <table:table-cell table:style-name="cell_frame_all" table:number-rows-spanned="1" table:number-columns-spanned="1">
                  <text:p text:style-name="table_al">Het nemen van besluiten in het kader van de</text:p>
                  <text:p text:style-name="table_al">Wmo 2015 c.a.</text:p>
                </table:table-cell>
                <table:table-cell table:style-name="cell_frame_all" table:number-rows-spanned="1" table:number-columns-spanned="1">
                  <text:p text:style-name="table_al">Wmo2015 c.a. 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Senior Consulent Wmo / Consulent Wmo / Klantbeheerder Wmo / Medewerker Front-Back Office / Medewerker Front Offic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2 </text:p>
                </table:table-cell>
                <table:table-cell table:style-name="cell_frame_all" table:number-rows-spanned="1" table:number-columns-spanned="1">
                  <text:p text:style-name="table_al">Het nemen van besluiten in het kader van de</text:p>
                  <text:p text:style-name="table_al">Jeugdwet c.a.</text:p>
                </table:table-cell>
                <table:table-cell table:style-name="cell_frame_all" table:number-rows-spanned="1" table:number-columns-spanned="1">
                  <text:p text:style-name="table_al">Jeugdwet c.a.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Beleidsmedewerker Maatschappelijke Ontwikkeling / Beleidsuitvoerend medewerker Maatschappelijke Ontwikkeling / Senior Consulent Jeugd / Consulent Jeugd / Klantbeheerder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3</text:p>
                </table:table-cell>
                <table:table-cell table:style-name="cell_frame_all" table:number-rows-spanned="1" table:number-columns-spanned="1">
                  <text:p text:style-name="table_al">Het nemen van besluiten op het gebied van leerlingenvervoer c.a.</text:p>
                </table:table-cell>
                <table:table-cell table:style-name="cell_frame_all" table:number-rows-spanned="1" table:number-columns-spanned="1">
                  <text:p text:style-name="table_al">Wet op het primair onderwijs c.a.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Beleidsmedewerker Maatschappelijke Ontwikkeling / Beleidsuitvoerend medewerker Maatschappelijke Ontwikkeling / Klantbeheerder Wmo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4</text:p>
                </table:table-cell>
                <table:table-cell table:style-name="cell_frame_all" table:number-rows-spanned="1" table:number-columns-spanned="1">
                  <text:p text:style-name="table_al">Het besluiten op aanvragen om</text:p>
                  <text:p text:style-name="table_al">Gehandicapten parkeerkaarten </text:p>
                </table:table-cell>
                <table:table-cell table:style-name="cell_frame_all" table:number-rows-spanned="1" table:number-columns-spanned="1">
                  <text:p text:style-name="table_al">Regeling gehandicaptenparkeerkaart c.a.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Medewerker Front-Back Office / Medewerker Front Office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5</text:p>
                </table:table-cell>
                <table:table-cell table:style-name="cell_frame_all" table:number-rows-spanned="1" table:number-columns-spanned="1">
                  <text:p text:style-name="table_al">Het in behandeling nemen van</text:p>
                  <text:p text:style-name="table_al">meldingen</text:p>
                </table:table-cell>
                <table:table-cell table:style-name="cell_frame_all" table:number-rows-spanned="1" table:number-columns-spanned="1">
                  <text:p text:style-name="table_al">Art. 5:1 Wv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6</text:p>
                </table:table-cell>
                <table:table-cell table:style-name="cell_frame_all" table:number-rows-spanned="1" table:number-columns-spanned="1">
                  <text:p text:style-name="table_al">Het zorgdragen voor een</text:p>
                  <text:p text:style-name="table_al">verkennend onderzoek naar de</text:p>
                  <text:p text:style-name="table_al">noodzaak tot verplichte zorg.</text:p>
                </table:table-cell>
                <table:table-cell table:style-name="cell_frame_all" table:number-rows-spanned="1" table:number-columns-spanned="1">
                  <text:p text:style-name="table_al">Art. 5:2, lid 2</text:p>
                  <text:p text:style-name="table_al">Wv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7</text:p>
                </table:table-cell>
                <table:table-cell table:style-name="cell_frame_all" table:number-rows-spanned="1" table:number-columns-spanned="1">
                  <text:p text:style-name="table_al">Het indienen van een aanvraag</text:p>
                  <text:p text:style-name="table_al">voor een verzoekschrift</text:p>
                  <text:p text:style-name="table_al">zorgmachtiging bij de Officier van</text:p>
                  <text:p text:style-name="table_al">Justitie.</text:p>
                </table:table-cell>
                <table:table-cell table:style-name="cell_frame_all" table:number-rows-spanned="1" table:number-columns-spanned="1">
                  <text:p text:style-name="table_al">Art. 5:2, lid 3</text:p>
                  <text:p text:style-name="table_al">Wvggz</text:p>
                  <text:p text:style-name="table_al">Art. 5:2 lid 5</text:p>
                  <text:p text:style-name="table_al">Wvggz 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8</text:p>
                </table:table-cell>
                <table:table-cell table:style-name="cell_frame_all" table:number-rows-spanned="1" table:number-columns-spanned="1">
                  <text:p text:style-name="table_al">Het informeren van de melder,</text:p>
                  <text:p text:style-name="table_al">voor zover familie of essentiële</text:p>
                  <text:p text:style-name="table_al">naasten, over het al dan niet</text:p>
                  <text:p text:style-name="table_al">indienen van een aanvraag voor</text:p>
                  <text:p text:style-name="table_al">een verzoekschrift zorgmachtiging</text:p>
                  <text:p text:style-name="table_al">bij de Officier van Justitie</text:p>
                </table:table-cell>
                <table:table-cell table:style-name="cell_frame_all" table:number-rows-spanned="1" table:number-columns-spanned="1">
                  <text:p text:style-name="table_al">Art. 5:2, lid 3</text:p>
                  <text:p text:style-name="table_al">Wvggz</text:p>
                  <text:p text:style-name="table_al">Art. 5:2, lid 4</text:p>
                  <text:p text:style-name="table_al">Wv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9</text:p>
                </table:table-cell>
                <table:table-cell table:style-name="cell_frame_all" table:number-rows-spanned="1" table:number-columns-spanned="1">
                  <text:p text:style-name="table_al">Het informeren van de melder,</text:p>
                  <text:p text:style-name="table_al">voor zover familie of essentiële</text:p>
                  <text:p text:style-name="table_al">naasten, over de beslissing van</text:p>
                  <text:p text:style-name="table_al">de Officier van Justitie of voldaan</text:p>
                  <text:p text:style-name="table_al">is aan de criteria voor verplichte</text:p>
                  <text:p text:style-name="table_al">zorg. </text:p>
                </table:table-cell>
                <table:table-cell table:style-name="cell_frame_all" table:number-rows-spanned="1" table:number-columns-spanned="1">
                  <text:p text:style-name="table_al">Art. 5:16, lid 2</text:p>
                  <text:p text:style-name="table_al">Wv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10</text:p>
                </table:table-cell>
                <table:table-cell table:style-name="cell_frame_all" table:number-rows-spanned="1" table:number-columns-spanned="1">
                  <text:p text:style-name="table_al">Het nemen van besluiten in het kader van de Wet Kinderopvang c.a.</text:p>
                </table:table-cell>
                <table:table-cell table:style-name="cell_frame_all" table:number-rows-spanned="1" table:number-columns-spanned="1">
                  <text:p text:style-name="table_al">Wet Kinderopvang c.a.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11</text:p>
                </table:table-cell>
                <table:table-cell table:style-name="cell_frame_all" table:number-rows-spanned="1" table:number-columns-spanned="1">
                  <text:p text:style-name="table_al">Overleg voeren met de</text:p>
                  <text:p text:style-name="table_al">geneesheer-directeur</text:p>
                </table:table-cell>
                <table:table-cell table:style-name="cell_frame_all" table:number-rows-spanned="1" table:number-columns-spanned="1">
                  <text:p text:style-name="table_al">artikel 8:18, lid 3, sub b van de Wet verplichte ggz</text:p>
                </table:table-cell>
                <table:table-cell table:style-name="cell_frame_all" table:number-rows-spanned="1" table:number-columns-spanned="1">
                  <text:p text:style-name="table_al">Team manager SP </text:p>
                </table:table-cell>
                <table:table-cell table:style-name="cell_frame_all" table:number-rows-spanned="1" table:number-columns-spanned="1">
                  <text:p text:style-name="table_al">Consulent Wmo / Consulent Jeugd</text:p>
                </table:table-cell>
                <table:table-cell table:style-name="cell_frame_all" table:number-rows-spanned="1" table:number-columns-spanned="1"/>
              </table:table-row>
              <table:table-row table:style-name="row">
                <table:table-cell table:style-name="cell_frame_all" table:number-rows-spanned="1" table:number-columns-spanned="1">
                  <text:p text:style-name="table_al">SP12</text:p>
                </table:table-cell>
                <table:table-cell table:style-name="cell_frame_all" table:number-rows-spanned="1" table:number-columns-spanned="1">
                  <text:p text:style-name="table_al">Het nemen van besluiten op aanvragen voor een maatwerkvoorziening ten behoeve van maatschappelijke opvang in het kader van de</text:p>
                  <text:p text:style-name="table_al">Wmo 2015 c.a. </text:p>
                </table:table-cell>
                <table:table-cell table:style-name="cell_frame_all" table:number-rows-spanned="1" table:number-columns-spanned="1">
                  <text:p text:style-name="table_al">Wmo 2015 c.a.</text:p>
                </table:table-cell>
                <table:table-cell table:style-name="cell_frame_all" table:number-rows-spanned="1" table:number-columns-spanned="1">
                  <text:p text:style-name="table_al">Team manager SP</text:p>
                </table:table-cell>
                <table:table-cell table:style-name="cell_frame_all" table:number-rows-spanned="1" table:number-columns-spanned="1">
                  <text:p text:style-name="table_al">Participatiecoach</text:p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</table:table-cell>
              </table:table-row>
            </table:table>
            <text:p text:style-name="table_bottom"/>
          </text:section>
          <text:p text:style-name="al"/>
          <text:p text:style-name="al">Venray, 21-4-2022</text:p>
          <text:p text:style-name="al"/>
          <text:p text:style-name="al">Teammanager Schakelplein</text:p>
          <text:p text:style-name="al"/>
          <text:p text:style-name="al">Ruud Steegh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961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61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7/xml/MC-DRP-DmBesluit-Web-CB.xml</meta:user-defined>
    <meta:user-defined meta:name="OVERHEID.Gemeente/DC.creator">Venray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esluit Ondermandaat Schakelplein</meta:user-defined>
    <dc:language>nl</dc:language>
    <meta:user-defined meta:name="OVERHEIDop.locatietype/OVERHEIDop.gebiedsmarkering">Gemeente</meta:user-defined>
    <meta:user-defined meta:name="DC.title">Besluit Ondermandaat Schakelplei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961</meta:user-defined>
    <meta:user-defined meta:name="OVERHEIDop.betreftRegeling">CVDR664927_2</meta:user-defined>
    <meta:user-defined meta:name="OVERHEIDop.GmbID/DC.identifier">gmb-2022-183961</meta:user-defined>
    <meta:user-defined meta:name="xs:date/OVERHEIDop.startdatum">2022-04-26</meta:user-defined>
    <meta:user-defined meta:name="OVERHEIDop.versieInformatie"/>
  </office:meta>
</office:document-meta>
</file>