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aphorster Kerkweg 50, Kadastraal</text:span>
            <text:span text:style-name="nadrukcur"> bekend</text:span>
            <text:span text:style-name="nadrukcur"> als sectie AA, nummer 4487 (verzonden 8 april 2022/Z416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9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4-26</meta:user-defined>
    <meta:user-defined meta:name="DCTERMS.W3CDTF/OVERHEIDop.jaargang">2022</meta:user-defined>
    <meta:user-defined meta:name="OVERHEIDop.publicationIssue">183959</meta:user-defined>
    <meta:user-defined meta:name="OVERHEIDop.GmbID/DC.identifier">gmb-2022-183959</meta:user-defined>
    <meta:user-defined meta:name="OVERHEIDop.versieInformatie"/>
  </office:meta>
</office:document-meta>
</file>