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plaatsen van magazijnstellingen met een afdak op het buitenterrein aan Amerikastraat 1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:</text:span>
          </text:p>
            <text:p text:style-name="common-al">Burgemeester en wethouders zijn voornemens een omgevingsvergunning te verlenen voor </text:p>
            <text:p text:style-name="common-al">- <text:span text:style-name="nadrukcur">Amerikastraat 18, 5171 PL Kaatsheuvel</text:span> plaatsen van magazijnstellingen met een afdak op het buitenterrein geregistreerd onder nummer 20221338 </text:p>
            <text:p text:style-name="last-al">De aanvraag, ontwerpbeschikking en bijbehorende stukken liggen met ingang van 27 april 2022 gedurende zes weken ter inzage in Het Klavier, Anton Pieckplein 1 te Kaatsheuvel. Voor inzage stuurt u een mail naar <text:a xlink:href="mailto:openbareruimte@loonopzand.nl" xlink:type="simple">openbareruimte@loonopzand.nl</text:a>. Tijdens deze periode kunnen zowel mondelinge als schriftelijke zienswijz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395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38 </meta:user-defined>
    <dc:language>nl</dc:language>
    <meta:user-defined meta:name="OVERHEIDop.locatietype/OVERHEIDop.gebiedsmarkering">Adres</meta:user-defined>
    <meta:user-defined meta:name="DC.title">Ontwerpbesluit voor het plaatsen van magazijnstellingen met een afdak op het buitenterrein aan Amerikastraat 18 te Kaatsheuv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957</meta:user-defined>
    <meta:user-defined meta:name="OVERHEIDop.GmbID/DC.identifier">gmb-2022-183957</meta:user-defined>
    <meta:user-defined meta:name="OVERHEIDop.versieInformatie"/>
  </office:meta>
</office:document-meta>
</file>