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garage, Z/22/065313 - Haze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313</text:p>
            <text:p text:style-name="common-al">Ontvangstdatum: 21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395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garage, Z/22/065313 - Hazelaan 13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956</meta:user-defined>
    <meta:user-defined meta:name="OVERHEIDop.GmbID/DC.identifier">gmb-2022-183956</meta:user-defined>
    <meta:user-defined meta:name="OVERHEIDop.versieInformatie"/>
  </office:meta>
</office:document-meta>
</file>