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voetgangersbrug op de locatie nabij Korte Bosweg, kadastraal bekend als Zijpe sectie A perceel 3525,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tijdelijke voetgangersbrug</text:p>
            <text:p text:style-name="common-al">
            <text:span text:style-name="nadrukvet">Locatie:</text:span> nabij Korte Bosweg, kadastraal bekend als Zijpe sectie A perceel 3525, 't Zand</text:p>
            <text:p text:style-name="common-al">
            <text:span text:style-name="nadrukvet">Zaaknummer: </text:span>O-22-0226</text:p>
            <text:p text:style-name="last-al">
            <text:span text:style-name="nadrukvet">Ontvangstdatum:</text:span> 14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3952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95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95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voor het plaatsen van een tijdelijke voetgangersbrug op de locatie nabij Korte Bosweg, kadastraal bekend als Zijpe sectie A perceel 3525, 't Zand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952</meta:user-defined>
    <meta:user-defined meta:name="OVERHEIDop.GmbID/DC.identifier">gmb-2022-183952</meta:user-defined>
    <meta:user-defined meta:name="OVERHEIDop.versieInformatie"/>
  </office:meta>
</office:document-meta>
</file>