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BOXTELSEWEG 7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oxtelseweg 70 Vught, rooien van een dode den, OV20221097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394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4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BOXTELSEWEG 70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944</meta:user-defined>
    <meta:user-defined meta:name="OVERHEIDop.GmbID/DC.identifier">gmb-2022-183944</meta:user-defined>
    <meta:user-defined meta:name="OVERHEIDop.versieInformatie"/>
  </office:meta>
</office:document-meta>
</file>