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sponsorloop voor Oekraine op 13 mei 2022 op locatie Ds. A.J.W. Vogelaarstraat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sponsorloop voor Oekraine op 13 mei 2022 op locatie Ds. A.J.W. Vogelaarstraat in Lemelerveld.</text:p>
              </text:list-item>
            </text:list>
            <text:p text:style-name="common-al">De aanvraag is geregistreerd onder zaaknummer Z/22/658421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94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4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4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Ds. A.J.W. Vogelaarstraat in Lemelerveld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sponsorloop voor Oekraine op 13 mei 2022 op locatie Ds. A.J.W. Vogelaarstraat in Lemelervel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42</meta:user-defined>
    <meta:user-defined meta:name="OVERHEIDop.GmbID/DC.identifier">gmb-2022-183942</meta:user-defined>
    <meta:user-defined meta:name="OVERHEIDop.versieInformatie"/>
  </office:meta>
</office:document-meta>
</file>