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plaatsen van de dakkapellen op het perceel Walingsdijk 135, 1633RR Av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anuari 2022 heeft de gemeente een aanvraag ontvangen voor een omgevingsvergunning voor het plaatsen/vervangen van de dakkapellen op het perceel Walingsdijk 135, 1633RR Avenhorn. De aanvraag is geregistreerd onder zaaknummer 2022-000050. De aanvraa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één termijn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394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94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lingsdijk 135, 1633RR Avenhorn</meta:user-defined>
    <dc:language>nl</dc:language>
    <meta:user-defined meta:name="OVERHEIDop.locatietype/OVERHEIDop.gebiedsmarkering">Punt</meta:user-defined>
    <meta:user-defined meta:name="DC.title">Kennisgeving ontvangst aanvraag beschikking, voor het plaatsen van de dakkapellen op het perceel Walingsdijk 135, 1633RR Avenhor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394</meta:user-defined>
    <meta:user-defined meta:name="OVERHEIDop.GmbID/DC.identifier">gmb-2022-18394</meta:user-defined>
    <meta:user-defined meta:name="OVERHEIDop.versieInformatie"/>
  </office:meta>
</office:document-meta>
</file>