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ANDEREN VAN EEN MAUSOLEUM, LJOUWERTERDYK ACHTER NUMMER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mausoleum, Ljouwerterdyk achter nummer 6 te Akkrum (17-02-2022 tot en met 30-03-2022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93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EN ZIENSWIJZEN ONTWERPOMGEVINGSVERGUNNING, VERANDEREN VAN EEN MAUSOLEUM, LJOUWERTERDYK ACHTER NUMMER 6 AKKRU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39</meta:user-defined>
    <meta:user-defined meta:name="OVERHEIDop.GmbID/DC.identifier">gmb-2022-183939</meta:user-defined>
    <meta:user-defined meta:name="OVERHEIDop.versieInformatie"/>
  </office:meta>
</office:document-meta>
</file>