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realiseren van een opbouw op de bestaande aanbouw aan Langendijkstraat 2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 buiten behandeling gesteld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angendijkstraat 24, 5171 EN Kaatsheuvel</text:span> realiseren van een opbouw op de bestaande aanbouw (20221286 verzonden 14-04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393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3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3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286 </meta:user-defined>
    <dc:language>nl</dc:language>
    <meta:user-defined meta:name="OVERHEIDop.locatietype/OVERHEIDop.gebiedsmarkering">Adres</meta:user-defined>
    <meta:user-defined meta:name="DC.title">Buiten behandeling gestelde vergunning voor het realiseren van een opbouw op de bestaande aanbouw aan Langendijkstraat 24 te Kaatsheuv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938</meta:user-defined>
    <meta:user-defined meta:name="OVERHEIDop.GmbID/DC.identifier">gmb-2022-183938</meta:user-defined>
    <meta:user-defined meta:name="OVERHEIDop.versieInformatie"/>
  </office:meta>
</office:document-meta>
</file>