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Appelstraat 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 Bread Foundation:</text:p>
            <text:p text:style-name="common-al">• vergunning te verlenen voor het houden van een evenement, inzamelingsactie actiedag Living Bread Foundation, Appelstraat 4 in Krabbendijke, op 21 mei 2022 van 7:00 tot 19:00 uur.</text:p>
            <text:p text:style-name="common-al">Verzenddatum besluit: 14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7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Appelstraat 4 in Krabbendijk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29</meta:user-defined>
    <meta:user-defined meta:name="OVERHEIDop.GmbID/DC.identifier">gmb-2022-183929</meta:user-defined>
    <meta:user-defined meta:name="OVERHEIDop.versieInformatie"/>
  </office:meta>
</office:document-meta>
</file>