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gestelde vergunning voor het realiseren van een opbouw op de bestaande aanbouw aan Langendijkstraat 26 te Kaatsheuv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buiten behandeling gesteld:</text:span>
          </text:p>
            <text:p text:style-name="common-al"> - <text:span text:style-name="nadrukcur">Langendijkstraat 26, 5171 EN Kaatsheuvel</text:span> realiseren van een opbouw op de bestaande aanbouw (20221285 verzonden 14-04-2022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183922</text:span><text:line-break/><text:date style:data-style-name="dag" text:fixed="true" text:date-value="2022-04-28"/><text:line-break/><text:date style:data-style-name="jaar" text:fixed="true" text:date-value="2022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3922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3922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1285 </meta:user-defined>
    <dc:language>nl</dc:language>
    <meta:user-defined meta:name="OVERHEIDop.locatietype/OVERHEIDop.gebiedsmarkering">Adres</meta:user-defined>
    <meta:user-defined meta:name="DC.title">Buiten behandeling gestelde vergunning voor het realiseren van een opbouw op de bestaande aanbouw aan Langendijkstraat 26 te Kaatsheuvel</meta:user-defined>
    <meta:user-defined meta:name="DCTERMS.W3CDTF/DCTERMS.available">2022-04-28</meta:user-defined>
    <meta:user-defined meta:name="DCTERMS.W3CDTF/OVERHEIDop.jaargang">2022</meta:user-defined>
    <meta:user-defined meta:name="OVERHEIDop.publicationIssue">183922</meta:user-defined>
    <meta:user-defined meta:name="OVERHEIDop.GmbID/DC.identifier">gmb-2022-183922</meta:user-defined>
    <meta:user-defined meta:name="OVERHEIDop.versieInformatie"/>
  </office:meta>
</office:document-meta>
</file>