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terrein naast stadskantoor en parkeerstrook tegenover Kapellestraat 3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aast stadskantoor en parkeerstrook tegenover Kapellestraat 3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 mei 2022 tot en met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1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41</meta:user-defined>
    <meta:user-defined meta:name="DCTERMS.abstract">het plaatsen van diverse objecten vanaf 2 mei 2022 tot en met 18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rkeerterrein naast stadskantoor en parkeerstrook tegenover Kapellestraat 39 in Oudewater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17</meta:user-defined>
    <meta:user-defined meta:name="OVERHEIDop.GmbID/DC.identifier">gmb-2022-183917</meta:user-defined>
    <meta:user-defined meta:name="OVERHEIDop.versieInformatie"/>
  </office:meta>
</office:document-meta>
</file>