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7 GEBOUW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Reutsedijk 7 Vught gebouw 39, saneren van asbesthoudende bronnen, SM2022703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UTSEDIJK 7 GEBOUW 39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08</meta:user-defined>
    <meta:user-defined meta:name="OVERHEIDop.GmbID/DC.identifier">gmb-2022-183908</meta:user-defined>
    <meta:user-defined meta:name="OVERHEIDop.versieInformatie"/>
  </office:meta>
</office:document-meta>
</file>