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 op de bestaande uitbouw aan Doelen 2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elen 24, 5175 CP Loon op Zand </text:span>realiseren van een opbouw op de bestaande uitbouw  (20221348 ontvangen 18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390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8 </meta:user-defined>
    <dc:language>nl</dc:language>
    <meta:user-defined meta:name="OVERHEIDop.locatietype/OVERHEIDop.gebiedsmarkering">Adres</meta:user-defined>
    <meta:user-defined meta:name="DC.title">Aanvraag vergunning voor het realiseren van een opbouw op de bestaande uitbouw aan Doelen 24 te Loon op Z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905</meta:user-defined>
    <meta:user-defined meta:name="OVERHEIDop.GmbID/DC.identifier">gmb-2022-183905</meta:user-defined>
    <meta:user-defined meta:name="OVERHEIDop.versieInformatie"/>
  </office:meta>
</office:document-meta>
</file>